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language="ro" fo:country="RO"/>
    </style:style>
    <style:style style:name="P1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3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5" style:parent-style-name="Standard" style:family="paragraph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language="ro" fo:country="RO"/>
    </style:style>
    <style:style style:name="T48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ED7D31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ED7D31"/>
    </style:style>
    <style:style style:name="T51" style:parent-style-name="DefaultParagraphFont" style:family="text">
      <style:text-properties style:font-name="Times New Roman" style:font-name-complex="Times New Roman" fo:font-style="italic" style:font-style-asian="italic" style:font-style-complex="italic" fo:color="#ED7D31"/>
    </style:style>
    <style:style style:name="T52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53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54" style:parent-style-name="DefaultParagraphFont" style:family="text">
      <style:text-properties style:font-name="Times New Roman" style:font-name-complex="Times New Roman" fo:font-style="italic" style:font-style-asian="italic" style:font-style-complex="italic" fo:color="#202124"/>
    </style:style>
    <style:style style:name="P55" style:parent-style-name="Standard" style:family="paragraph">
      <style:text-properties style:font-name="Times New Roman" style:font-name-complex="Times New Roman" fo:font-style="italic" style:font-style-asian="italic" style:font-style-complex="italic" fo:color="#202124"/>
    </style:style>
    <style:style style:name="T56" style:parent-style-name="DefaultParagraphFont" style:family="text">
      <style:text-properties style:font-name="Times New Roman" style:font-name-complex="Times New Roman" fo:font-style="italic" style:font-style-asian="italic" style:font-style-complex="italic" fo:color="#202124"/>
    </style:style>
    <style:style style:name="T57" style:parent-style-name="DefaultParagraphFont" style:family="text">
      <style:text-properties style:font-name="Times New Roman" style:font-name-complex="Times New Roman" fo:font-style="italic" style:font-style-asian="italic" style:font-style-complex="italic" fo:color="#202124"/>
    </style:style>
    <style:style style:name="T58" style:parent-style-name="DefaultParagraphFont" style:family="text">
      <style:text-properties style:font-name="Times New Roman" style:font-name-complex="Times New Roman" fo:font-style="italic" style:font-style-asian="italic" style:font-style-complex="italic" fo:color="#202124"/>
    </style:style>
    <style:style style:name="T59" style:parent-style-name="DefaultParagraphFont" style:family="text">
      <style:text-properties style:font-name="Times New Roman" style:font-name-complex="Times New Roman" fo:font-style="italic" style:font-style-asian="italic" style:font-style-complex="italic" fo:color="#202124"/>
    </style:style>
    <style:style style:name="P60" style:parent-style-name="Standard" style:family="paragraph">
      <style:text-properties style:font-name="Times New Roman" style:font-name-complex="Times New Roman" fo:font-style="italic" style:font-style-asian="italic" style:font-style-complex="italic" fo:color="#000000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paragraph-properties fo:text-align="end"/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Departamentul de Cinematogafie și Media,</text:span></text:p>
      <text:p text:style-name="P16"><text:span text:style-name="T17">Cerere de închiriere echipament</text:span></text:p>
      <text:p text:style-name="P18"/>
      <text:p text:style-name="P19"/>
      <text:p text:style-name="P20"/>
      <text:p text:style-name="P21"><text:s text:c="9"/>Subsemnatul/a_________________________, student/ă la Facultatea de Teatru și Film specializarea (menționati ruta de specializare) ________________________, solicit închirierea următoarelor echipamente care se află în gestiunea Departamentului de Cinematografie și media. Menționez că acestea vor fi folosite pentru<text:s/>____________________</text:p>
      <text:p text:style-name="P22"/>
      <text:p text:style-name="P23">1.Proiectul va fi realizat în intervalul și în următoarele locații sala studio, CENTRAL.</text:p>
      <text:p text:style-name="Standard"><text:span text:style-name="T24">2.Echipamentul va fi preluat</text:span><text:span text:style-name="T25"><text:s/>în data de</text:span><text:span text:style-name="T26">_______________</text:span><text:span text:style-name="T27">ș</text:span><text:span text:style-name="T28">i la ora<text:s/></text:span><text:span text:style-name="T29">_______________</text:span></text:p>
      <text:p text:style-name="Standard"><text:span text:style-name="T30">3.Echipamentul va fi predat în data de<text:s/></text:span><text:span text:style-name="T31">_______________</text:span><text:span text:style-name="T32">ș</text:span><text:span text:style-name="T33">i la ora<text:s/></text:span><text:span text:style-name="T34">_______________</text:span></text:p>
      <text:p text:style-name="Standard"><text:span text:style-name="T35">3.</text:span><text:span text:style-name="T36">Listă echipamente:</text:span></text:p>
      <text:p text:style-name="P37"/>
      <text:p text:style-name="P38"/>
      <text:p text:style-name="P39"/>
      <text:p text:style-name="P40">4.Echipa de realizare a proiectului (dacă e cazul):</text:p>
      <text:p text:style-name="P41"/>
      <text:p text:style-name="P42"/>
      <text:p text:style-name="P43"><text:s text:c="6"/></text:p>
      <text:p text:style-name="Standard"><text:span text:style-name="T44">Menționez că îmi asum responsabilitatea verificării echipamentului în momentul preluării și că voi semnala orice nereguli apărute la acesta în timpul realizării proiectului.</text:span></text:p>
      <text:p text:style-name="P45"/>
      <text:p text:style-name="Standard"><text:span text:style-name="T46">*Nota, predarea si primirea echipamentelor se face<text:s/></text:span><text:span text:style-name="T47">î</text:span><text:span text:style-name="T48">n intervalul<text:s/></text:span><text:span text:style-name="T49">orar 10.00 -14.3</text:span><text:span text:style-name="T50">0 de luni – vineri</text:span><text:span text:style-name="T51"><text:s/></text:span><text:span text:style-name="T52">in prezenta Domnului<text:s/></text:span><text:span text:style-name="T53">Alexandru Pop. Adresa;<text:s/></text:span><text:span text:style-name="T54">Strada Regele Ferdinand 22-26, Cluj-Napoca, et. 4.</text:span></text:p>
      <text:p text:style-name="P55"/>
      <text:p text:style-name="Standard"><text:span text:style-name="T56">In cazul intârzierilor la predarea echipamentului, folosirii lui in alte scopuri decat cele declarate sau deteriorării, se vor aplica<text:s/></text:span><text:span text:style-name="T57">penalizări care pot merge de la avertisment scris până la suspendarea dreptului de</text:span><text:span text:style-name="T58"><text:s/></text:span><text:span text:style-name="T59">a imprumuta echipamente sau exmatricularea.</text:span></text:p>
      <text:p text:style-name="P60"/>
      <text:p text:style-name="P61"/>
      <text:p text:style-name="P62">Semnătură solicitant,<text:tab/><text:tab/><text:tab/><text:tab/><text:tab/><text:tab/><text:tab/><text:tab/></text:p>
      <text:p text:style-name="P63"/>
      <text:p text:style-name="P64"/>
      <text:p text:style-name="P65">Semnătură coordonator,</text:p>
      <text:p text:style-name="P66"/>
      <text:p text:style-name="P67"/>
      <text:p text:style-name="P68"/>
      <text:p text:style-name="P69"/>
      <text:p text:style-name="Standard"><text:span text:style-name="T70">Date de contact solicitant (email și telefon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FootnoteText" style:display-name="Footnote Text" style:family="paragraph" style:parent-style-name="Standard"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ntetCaracter" style:display-name="Antet Caracter" style:family="text" style:parent-style-name="DefaultParagraphFont"/>
    <style:style style:name="SubsolCaracter" style:display-name="Subsol Caracter" style:family="text" style:parent-style-name="DefaultParagraphFont"/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1" style:display-name="Mențiune Nerezolvat1" style:family="text" style:parent-style-name="DefaultParagraphFont">
      <style:text-properties fo:color="#605E5C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efaultParagraphFont"/>
    <style:style style:name="fontstyle01" style:display-name="fontstyle01" style:family="text" style:parent-style-name="DefaultParagraphFon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extnotădesubsolCaracter" style:display-name="Text notă de subsol Caracte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extînBalonCaracter" style:display-name="Text în Balon Caracter" style:family="text" style:parent-style-name="DefaultParagraphFon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color="#171717" fo:font-size="9pt" style:font-size-asian="9pt" style:font-size-complex="9pt"/>
    </style:style>
    <style:style style:name="T4" style:parent-style-name="DefaultParagraphFont" style:family="text">
      <style:text-properties fo:color="#171717" fo:font-size="9pt" style:font-size-asian="9pt" style:font-size-complex="9pt"/>
    </style:style>
    <style:style style:name="T5" style:parent-style-name="DefaultParagraphFont" style:family="text">
      <style:text-properties fo:color="#171717" fo:font-size="9pt" style:font-size-asian="9pt" style:font-size-complex="9pt"/>
    </style:style>
    <style:style style:name="P6" style:parent-style-name="Header" style:family="paragraph">
      <style:paragraph-properties fo:text-align="end"/>
    </style:style>
    <style:style style:name="T7" style:parent-style-name="DefaultParagraphFont" style:family="text">
      <style:text-properties fo:color="#171717" fo:font-size="9pt" style:font-size-asian="9pt" style:font-size-complex="9pt" fo:language="de" fo:country="DE"/>
    </style:style>
    <style:style style:name="T8" style:parent-style-name="DefaultParagraphFont" style:family="text">
      <style:text-properties fo:color="#171717" fo:font-size="9pt" style:font-size-asian="9pt" style:font-size-complex="9pt" fo:language="de" fo:country="DE"/>
    </style:style>
    <style:style style:name="T9" style:parent-style-name="DefaultParagraphFont" style:family="text">
      <style:text-properties fo:color="#171717" fo:font-size="9pt" style:font-size-asian="9pt" style:font-size-complex="9pt" fo:language="de" fo:country="DE"/>
    </style:style>
    <style:style style:name="T10" style:parent-style-name="DefaultParagraphFont" style:family="text">
      <style:text-properties fo:color="#171717" fo:font-size="9pt" style:font-size-asian="9pt" style:font-size-complex="9pt" fo:language="de" fo:country="DE"/>
    </style:style>
    <style:style style:name="T11" style:parent-style-name="DefaultParagraphFont" style:family="text">
      <style:text-properties fo:color="#171717" fo:font-size="9pt" style:font-size-asian="9pt" style:font-size-complex="9pt" fo:language="de" fo:country="D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6.69291in" svg:height="0.83346in" style:rel-width="scale" style:rel-height="scale"><draw:image xlink:href="media/image1.png" xlink:type="simple" xlink:show="embed" xlink:actuate="onLoad"/><svg:title/><svg:desc/></draw:frame><text:span text:style-name="T3">Str. M. Kogălniceanu nr. 4,<text:s/></text:span><text:span text:style-name="T4"><text:line-break/></text:span><text:span text:style-name="T5">RO-400084, Cluj-Napoca</text:span></text:p>
        <text:p text:style-name="P6"><text:span text:style-name="T7">Tel: +40 264 590 066, +40 264 405 357</text:span><text:span text:style-name="T8"><text:line-break/></text:span><text:span text:style-name="T9">E-mail: secretariat.teatrufilm@ubbcluj.ro</text:span><text:span text:style-name="T10"><text:line-break/></text:span><text:span text:style-name="T11">Web: www.teatrufilm.ubbcluj.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ristian Luchian</meta:initial-creator>
    <dc:creator>OANA FLAVIA CHIȘ</dc:creator>
    <meta:creation-date>2022-11-11T19:02:00Z</meta:creation-date>
    <dc:date>2023-05-24T12:00:00Z</dc:date>
    <meta:print-date>2022-02-28T13:48:00Z</meta:print-date>
    <meta:template xlink:href="Normal" xlink:type="simple"/>
    <meta:editing-cycles>9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3" meta:character-count="1497" meta:row-count="10" meta:non-whitespace-character-count="1276"/>
  </office:meta>
</office:document-meta>
</file>